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Text_20_body" style:list-style-name="L1">
      <style:paragraph-properties fo:line-height="100%" fo:text-align="justify" style:justify-single-word="false"/>
      <style:text-properties style:font-name="Arial"/>
    </style:style>
    <style:style style:name="P8" style:family="paragraph" style:parent-style-name="Text_20_body" style:list-style-name="L2">
      <style:paragraph-properties fo:line-height="100%" fo:text-align="justify" style:justify-single-word="false"/>
      <style:text-properties style:font-name="Arial"/>
    </style:style>
    <style:style style:name="P9" style:family="paragraph" style:parent-style-name="Text_20_body" style:list-style-name="L3">
      <style:paragraph-properties fo:line-height="100%" fo:text-align="justify" style:justify-single-word="false"/>
      <style:text-properties style:font-name="Arial"/>
    </style:style>
    <style:style style:name="P10" style:family="paragraph" style:parent-style-name="Text_20_body" style:list-style-name="L4">
      <style:paragraph-properties fo:line-height="100%" fo:text-align="justify" style:justify-single-word="false"/>
      <style:text-properties style:font-name="Arial"/>
    </style:style>
    <style:style style:name="P11" style:family="paragraph" style:parent-style-name="Text_20_body" style:list-style-name="L5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Załącznik do Uchwały nr ................. z dnia ...............2015.</text:p>
      <text:p text:style-name="P1">Wspólnoty Mieszkaniowej ….................................... w Bielawie.</text:p>
      <text:p text:style-name="P1"/>
      <text:p text:style-name="P2"/>
      <text:p text:style-name="P5"><text:span text:style-name="Strong_20_Emphasis"><text:span text:style-name="T2">REGULAMIN PORZĄDKU DOMOWEGO</text:span></text:span><text:span text:style-name="T2"> </text:span></text:p>
      <text:p text:style-name="P5"><text:span text:style-name="Strong_20_Emphasis"><text:span text:style-name="T2">I FUNKCJONOWANIA WSPÓLNOTY MIESZKANIOWEJ</text:span></text:span><text:span text:style-name="T2"> </text:span></text:p>
      <text:p text:style-name="P5"><text:span text:style-name="Strong_20_Emphasis"><text:span text:style-name="T2">PRZY UL. …...........................................</text:span></text:span><text:span text:style-name="Strong_20_Emphasis"><text:span text:style-name="T3"> W BIELAWIE</text:span></text:span><text:span text:style-name="T2"> </text:span></text:p>
      <text:p text:style-name="P3"/>
      <text:p text:style-name="P3"/>
      <text:p text:style-name="P5"><text:span text:style-name="Strong_20_Emphasis"><text:span text:style-name="T1">I.POSTANOWIENIA OGÓLNE</text:span></text:span><text:span text:style-name="T1"> </text:span></text:p>
      <text:p text:style-name="P3"/>
      <text:p text:style-name="P3"/>
      <text:list xml:id="list35601933" text:style-name="L1">
        <text:list-item>
          <text:p text:style-name="P7">Wspólnota Mieszkaniowa działa na podstawie przepisów ustawy o własności lokali z dnia 24 czerwca 1994 roku, Dz.U.z 2000 roku nr 80, poz. 903, z późn. zm.). Niniejszy regulamin reguluje kwestie nie ujęte lub niedostatecznie sprecyzowane w cyt. ustawie oraz innych powszechnie obowiązujących przepisach</text:p>
        </text:list-item>
        <text:list-item>
          <text:p text:style-name="P7">Wspólnota Mieszkaniowa utworzona z mocy prawa przez właścicieli lokali w nieruchomości położonej w Bielawie przy ul. …....................................................... <text:s/>to także trwała wspólnota międzyludzka wszystkich mieszkańców, którą winny cechować pozytywne zasady współżycia, wzajemna życzliwość i kultura zachowań.</text:p>
        </text:list-item>
        <text:list-item>
          <text:p text:style-name="P7">Budynek i jego otoczenie oraz wszelkie urządzenia techniczne trwale z nim związane są wspólną własnością członków Wspólnoty Mieszkaniowej. Dbałość o należyte jego użytkowanie, jak również utrzymanie w stanie niepogorszonym jest obowiązkiem wszystkich współwłaścicieli. </text:p>
        </text:list-item>
        <text:list-item>
          <text:p text:style-name="P7">Członek Wspólnoty, jako współwłaściciel nieruchomości wspólnej ma prawo do korzystania z niej w takim zakresie, w jakim nie narusza to praw innych współwłaścicieli. </text:p>
        </text:list-item>
        <text:list-item>
          <text:p text:style-name="P7">Właściciele zobowiązani są do powiadamiania Zarządcy o liczbie osób zamieszkujących lokal. </text:p>
        </text:list-item>
        <text:list-item>
          <text:p text:style-name="P7">W przypadku nabycia lub sprzedaży lokalu (lub jego części) - właściciel obowiązany jest powiadomić o tym Zarządcę nie później niż w terminie 1 tygodnia od daty dokonania transakcji oraz okazać umowę kupna-sprzedaży.</text:p>
        </text:list-item>
        <text:list-item>
          <text:p text:style-name="P7">Przestrzeganie regulaminu obowiązuje w równym stopniu wszystkich właścicieli wchodzących w skład Wspólnoty Mieszkaniowej, jak i pozostałych mieszkańców – najemców i podnajemców oraz członków gospodarstw domowych właścicieli, bądź innych osób korzystających z lokali.</text:p>
        </text:list-item>
        <text:list-item>
          <text:p text:style-name="P7">Właściciel lokalu ponosi odpowiedzialność za zachowanie osób, którym oddał swój lokal do użytkowania. Właściciele lokalu ponosi również odpowiedzialność za przestrzeganie przez te osoby niniejszego regulaminu i zobowiązany jest do zapoznania tych osób z regulaminem.</text:p>
        </text:list-item>
      </text:list>
      <text:p text:style-name="P3"/>
      <text:p text:style-name="P3"><text:soft-page-break/></text:p>
      <text:p text:style-name="P5"><text:span text:style-name="Strong_20_Emphasis"><text:span text:style-name="T1"/></text:span></text:p>
      <text:p text:style-name="P5"><text:span text:style-name="Strong_20_Emphasis"><text:span text:style-name="T1">II.ZASADY PORZĄDKOWE - TECHNICZNE</text:span></text:span><text:span text:style-name="T1"> </text:span></text:p>
      <text:p text:style-name="P3"/>
      <text:list xml:id="list35592655" text:style-name="L2">
        <text:list-item>
          <text:p text:style-name="P8">Lokale mogą być używane wyłącznie zgodnie ze swym przeznaczeniem. Zmiana sposobu użytkowania wymaga zgody Wspólnoty Mieszkaniowej wyrażonej w formie uchwały, dodatkowo właściciel lokalu winien uzyskać zezwolenia przewidziane prawem budowlanym.</text:p>
        </text:list-item>
        <text:list-item>
          <text:p text:style-name="P8">Właściciele są zobowiązani do umożliwienia wstępu Zarządcy i ekipom technicznym do lokali, w celu sprawdzenia stanu urządzeń wspólnych i przeprowadzenia bieżących lub planowanych remontów. </text:p>
        </text:list-item>
        <text:list-item>
          <text:p text:style-name="P8">Wszelkie ingerencje w części wspólne nieruchomości wymagają zgody właścicieli w formie uchwały. Zabroniona jest ingerencja w przewody kominowe obiektu bez uzyskania pozytywnej opinii kominiarskiej oraz zgody współwłaścicieli. </text:p>
        </text:list-item>
        <text:list-item>
          <text:p text:style-name="P8">Instalowanie zewnętrznych anten telewizyjnych i radiowych wymaga uzgodnienia z Zarządcą. </text:p>
        </text:list-item>
        <text:list-item>
          <text:p text:style-name="P8">Mieszkańcy są zobowiązani do przestrzegania ciszy nocnej w godzinach od 22:00 do 6:00.</text:p>
        </text:list-item>
        <text:list-item>
          <text:p text:style-name="P8">Skrzynki na kwiaty , doniczki itp. umieszczane na oknach i balkonach , powinny być umocowane w sposób gwarantujący bezpieczeństwo. Podlewanie kwiatów powinno odbywać się w taki sposób , aby woda nie przeciekała na niższe kondygnacje. </text:p>
        </text:list-item>
        <text:list-item>
          <text:p text:style-name="P8">Trzepanie dywanów i chodników dozwolone jest tylko w miejscu do tego przeznaczonym. Pranie należy wywieszać w pomieszczeniach do tego przeznaczonych (suszarnie, strychy). </text:p>
        </text:list-item>
        <text:list-item>
          <text:p text:style-name="P8">Sprzątanie klatek schodowych <text:s/>oraz innych pomieszczeń ogólnego użytku odbywa się według ustalonego przez Wspólnotę Mieszkaniową porządku, co nie zwalnia ich użytkowników od obowiązku utrzymania czystości również we własnym zakresie. </text:p>
        </text:list-item>
        <text:list-item>
          <text:p text:style-name="P8">Ciągów komunikacyjnych (korytarzy, klatek schodowych) oraz strychów nie wolno zastawiać przedmiotami. </text:p>
        </text:list-item>
        <text:list-item>
          <text:p text:style-name="P8">Niedozwolone jest wystawianie worków ze śmieciami na klatkach schodowych. Odpady komunalne należy wyrzucać wyłącznie do przeznaczonych do tego celu pojemników. Do pozostałych odpadów zastosowanie mają przepisy prawa miejscowego w tym zakresie.</text:p>
        </text:list-item>
        <text:list-item>
          <text:p text:style-name="P8">Do obowiązków właścicieli i najemców <text:s/>należy usuwanie gruzu po remoncie lokalu.</text:p>
        </text:list-item>
        <text:list-item>
          <text:p text:style-name="P8">Zabrania się zakłócania spokoju mieszkańców i innych użytkowników oraz zanieczyszczania części wspólnych budynku i posesji, pisania, drapania po ścianach.</text:p>
        </text:list-item>
        <text:list-item>
          <text:p text:style-name="P8">Zabrania się malowania ścian pomieszczeń wspólnych lub ścian zewnętrznych bez zezwolenia Wspólnoty Mieszkaniowej.</text:p>
        </text:list-item>
        <text:list-item>
          <text:p text:style-name="P8">Rodzice i opiekunowie zobowiązani są aby dzieci stosowały się do niniejszego regulaminu. Za szkody wyrządzone na terenie posesji przez dzieci odpowiadają ich rodzice bądź opiekunowie. </text:p>
        </text:list-item>
        <text:list-item>
          <text:p text:style-name="P8">Niedozwolone jest umieszczanie szyldów oraz tabliczek informacyjnych na ścianach obiektu bez uzyskania zgody współwłaścicieli. </text:p>
        </text:list-item>
      </text:list>
      <text:p text:style-name="P5"><text:soft-page-break/><text:span text:style-name="Strong_20_Emphasis"><text:span text:style-name="T1">III.ZASADY BEZPIECZEŃSTWA</text:span></text:span><text:span text:style-name="T1"> </text:span></text:p>
      <text:p text:style-name="P3"/>
      <text:list xml:id="list35604856" text:style-name="L3">
        <text:list-item>
          <text:p text:style-name="P9">Wszyscy współwłaściciele i użytkownicy winni pamiętać o przestrzeganiu wymogów zabezpieczenia przeciwpożarowego. Zabronione jest samowolne przerabianie instalacji i bezpieczników we wszystkich szafkach energetycznych.</text:p>
        </text:list-item>
        <text:list-item>
          <text:p text:style-name="P9">W mieszkaniach, piwnicach oraz komórkach gospodarczych nie wolno przechowywać żadnych płynów i innych materiałów wybuchowych i łatwopalnych. </text:p>
        </text:list-item>
        <text:list-item>
          <text:p text:style-name="P9">W piwnicach i na strychach zabronione jest instalowanie bez zgody współwłaścicieli dodatkowych punktów poboru energii elektrycznej. </text:p>
        </text:list-item>
        <text:list-item>
          <text:p text:style-name="P9">Wszelkie awarie i zagrożenia należy niezwłocznie zgłaszać Zarządcy, a w nagłych przypadkach alarmować służby publiczne. </text:p>
        </text:list-item>
      </text:list>
      <text:p text:style-name="P3"><text:s/></text:p>
      <text:p text:style-name="P5"><text:span text:style-name="Strong_20_Emphasis"><text:span text:style-name="T1">IV. ZASADY RUCHU ŚRODKÓW TRANSPORTU</text:span></text:span><text:span text:style-name="T1"> </text:span></text:p>
      <text:p text:style-name="P3"/>
      <text:list xml:id="list35610739" text:style-name="L4">
        <text:list-item>
          <text:p text:style-name="P10">Na terenie posesji pojazdy powinny się poruszać z szybkością bezpieczną, zalecana jest szczególna ostrożność. </text:p>
        </text:list-item>
        <text:list-item>
          <text:p text:style-name="P10">Parkowanie pojazdów osobowych może odbywać się tylko w miejscach do tego wyznaczonych. Parkowanie pojazdów <text:s/>na ciągach pieszych, lub w sposób mogący utrudniać poruszanie się pojazdów specjalnych jest zabronione. </text:p>
        </text:list-item>
        <text:list-item>
          <text:p text:style-name="P10">Na terenie całej posesji nie wolno parkować samochodów ciężarowych i autobusów. </text:p>
        </text:list-item>
        <text:list-item>
          <text:p text:style-name="P10">Zabrania się mycia samochodów na terenie posesji. </text:p>
        </text:list-item>
      </text:list>
      <text:p text:style-name="P3"/>
      <text:p text:style-name="P5"><text:span text:style-name="Strong_20_Emphasis"><text:span text:style-name="T1">V.OCHRONA ZIELENI I TRAWNIKÓW</text:span></text:span><text:span text:style-name="T1"> </text:span></text:p>
      <text:p text:style-name="P4"/>
      <text:list xml:id="list35593645" text:style-name="L5">
        <text:list-item>
          <text:p text:style-name="P11">Dbałość o estetykę i ekologię otoczenia jest obowiązkiem wszystkich mieszkańców i użytkowników nieruchomości. </text:p>
        </text:list-item>
        <text:list-item>
          <text:p text:style-name="P11">Właściciele psów powinni zadbać, aby zwierzęta nie niszczyły zieleni i nie zanieczyszczały trawników.</text:p>
        </text:list-item>
        <text:list-item>
          <text:p text:style-name="P11">Psy należy wyprowadzać na smyczy. Właściciele psów zobowiązani są do niezwłocznego usuwania pozostawionych przez zwierzęta zanieczyszczeń.</text:p>
        </text:list-item>
        <text:list-item>
          <text:p text:style-name="P11">Sadzenie drzew i krzewów może odbywać się tylko zgodnie z ustalonym planem urządzenia zieleni. <text:s/></text:p>
        </text:list-item>
      </text:list>
      <text:p text:style-name="P4"/>
      <text:p text:style-name="P3">Niniejszy regulamin został zatwierdzony na zebraniu ogółu właścicieli w dniu ................. </text:p>
      <text:p text:style-name="P3">W stosunku do mieszkańców nie przestrzegających niniejszego regulaminu Zarządca może stosować nakazy i upomnienia. Uporczywe uchylanie się od przestrzegania regulaminu przez właściciela, najemcę lub innego użytkownika lokalu może spowodować wystąpienie do sądu o orzeczenie przymusowej sprzedaży lokalu lub eksmisji z lokalu. </text:p>
      <text:p text:style-name="P3"/>
      <text:p text:style-name="P3">Zarząd Wspólnoty Mieszkani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30T13:07:39.09</meta:creation-date>
    <meta:print-date>2015-02-02T13:56:28.47</meta:print-date>
    <dc:date>2015-04-14T15:44:14.25</dc:date>
    <meta:editing-duration>PT3H48M10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3" meta:paragraph-count="49" meta:word-count="877" meta:character-count="6832"/>
  </office:meta>
</office:document-meta>
</file>